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45</text:p>
          </table:table-cell>
          <table:table-cell table:number-columns-repeated="4" table:style-name="ce2"/>
          <table:table-cell office:value-type="string" table:style-name="ce4">
            <text:p>16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2" table:style-name="ce7">
            <text:p>1002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4833</text:p>
          </table:table-cell>
          <table:covered-table-cell/>
          <table:table-cell office:value-type="float" office:value="3010" table:style-name="ce11">
            <text:p>3010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0:0000000:5761</text:p>
          </table:table-cell>
          <table:covered-table-cell/>
          <table:table-cell office:value-type="float" office:value="10625300" table:style-name="ce11">
            <text:p>10625300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0:0000000:5765</text:p>
          </table:table-cell>
          <table:covered-table-cell/>
          <table:table-cell office:value-type="float" office:value="26980" table:style-name="ce11">
            <text:p>26980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0:0000000:6142</text:p>
          </table:table-cell>
          <table:covered-table-cell/>
          <table:table-cell office:value-type="float" office:value="1692900" table:style-name="ce11">
            <text:p>1692900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2901001:61</text:p>
          </table:table-cell>
          <table:covered-table-cell/>
          <table:table-cell office:value-type="float" office:value="117720" table:style-name="ce11">
            <text:p>117720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301001:103</text:p>
          </table:table-cell>
          <table:covered-table-cell/>
          <table:table-cell office:value-type="float" office:value="36220.800000000003" table:style-name="ce11">
            <text:p>36220,8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09:930</text:p>
          </table:table-cell>
          <table:covered-table-cell/>
          <table:table-cell office:value-type="float" office:value="140621" table:style-name="ce11">
            <text:p>140621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12:1745</text:p>
          </table:table-cell>
          <table:covered-table-cell/>
          <table:table-cell office:value-type="float" office:value="155359.6" table:style-name="ce11">
            <text:p>155359,6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8792</text:p>
          </table:table-cell>
          <table:covered-table-cell/>
          <table:table-cell office:value-type="float" office:value="1639920" table:style-name="ce11">
            <text:p>1639920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301001:384</text:p>
          </table:table-cell>
          <table:covered-table-cell/>
          <table:table-cell office:value-type="float" office:value="184023" table:style-name="ce11">
            <text:p>184023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4:437</text:p>
          </table:table-cell>
          <table:covered-table-cell/>
          <table:table-cell office:value-type="float" office:value="284304" table:style-name="ce11">
            <text:p>284304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7:3400</text:p>
          </table:table-cell>
          <table:covered-table-cell/>
          <table:table-cell office:value-type="float" office:value="104907.1" table:style-name="ce11">
            <text:p>104907,1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6:80</text:p>
          </table:table-cell>
          <table:covered-table-cell/>
          <table:table-cell office:value-type="float" office:value="2903066.46" table:style-name="ce11">
            <text:p>2903066,46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6:5753</text:p>
          </table:table-cell>
          <table:covered-table-cell/>
          <table:table-cell office:value-type="float" office:value="60045" table:style-name="ce11">
            <text:p>60045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2601004:206</text:p>
          </table:table-cell>
          <table:covered-table-cell/>
          <table:table-cell office:value-type="float" office:value="31441.18" table:style-name="ce11">
            <text:p>31441,18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2201002:523</text:p>
          </table:table-cell>
          <table:covered-table-cell/>
          <table:table-cell office:value-type="float" office:value="60900" table:style-name="ce11">
            <text:p>60900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501011:18</text:p>
          </table:table-cell>
          <table:covered-table-cell/>
          <table:table-cell office:value-type="float" office:value="59731.839999999997" table:style-name="ce11">
            <text:p>59731,84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101001:257</text:p>
          </table:table-cell>
          <table:covered-table-cell/>
          <table:table-cell office:value-type="float" office:value="1460326.65" table:style-name="ce11">
            <text:p>1460326,65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2601001:664</text:p>
          </table:table-cell>
          <table:covered-table-cell/>
          <table:table-cell office:value-type="float" office:value="30649.08" table:style-name="ce11">
            <text:p>30649,08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1023:23</text:p>
          </table:table-cell>
          <table:covered-table-cell/>
          <table:table-cell office:value-type="float" office:value="221568.88" table:style-name="ce11">
            <text:p>221568,88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1036:27</text:p>
          </table:table-cell>
          <table:covered-table-cell/>
          <table:table-cell office:value-type="float" office:value="255584.16" table:style-name="ce11">
            <text:p>255584,16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9:511</text:p>
          </table:table-cell>
          <table:covered-table-cell/>
          <table:table-cell office:value-type="float" office:value="215858.85" table:style-name="ce11">
            <text:p>215858,85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12:147</text:p>
          </table:table-cell>
          <table:covered-table-cell/>
          <table:table-cell office:value-type="float" office:value="20228.96" table:style-name="ce11">
            <text:p>20228,96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12:455</text:p>
          </table:table-cell>
          <table:covered-table-cell/>
          <table:table-cell office:value-type="float" office:value="19349.439999999999" table:style-name="ce11">
            <text:p>19349,44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2007:248</text:p>
          </table:table-cell>
          <table:covered-table-cell/>
          <table:table-cell office:value-type="float" office:value="29132.16" table:style-name="ce11">
            <text:p>29132,16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2007:430</text:p>
          </table:table-cell>
          <table:covered-table-cell/>
          <table:table-cell office:value-type="float" office:value="27918.32" table:style-name="ce11">
            <text:p>27918,32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2007:468</text:p>
          </table:table-cell>
          <table:covered-table-cell/>
          <table:table-cell office:value-type="float" office:value="26704.48" table:style-name="ce11">
            <text:p>26704,48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2001004:2020</text:p>
          </table:table-cell>
          <table:covered-table-cell/>
          <table:table-cell office:value-type="float" office:value="100037.77" table:style-name="ce11">
            <text:p>100037,77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801001:460</text:p>
          </table:table-cell>
          <table:covered-table-cell/>
          <table:table-cell office:value-type="float" office:value="15537.6" table:style-name="ce11">
            <text:p>15537,6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58:599</text:p>
          </table:table-cell>
          <table:covered-table-cell/>
          <table:table-cell office:value-type="float" office:value="18354.7" table:style-name="ce11">
            <text:p>18354,7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58:760</text:p>
          </table:table-cell>
          <table:covered-table-cell/>
          <table:table-cell office:value-type="float" office:value="2038.4" table:style-name="ce11">
            <text:p>2038,4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1701007:129</text:p>
          </table:table-cell>
          <table:covered-table-cell/>
          <table:table-cell office:value-type="float" office:value="58644" table:style-name="ce11">
            <text:p>58644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1701007:314</text:p>
          </table:table-cell>
          <table:covered-table-cell/>
          <table:table-cell office:value-type="float" office:value="120204" table:style-name="ce11">
            <text:p>120204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1701007:6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7:0402007:558</text:p>
          </table:table-cell>
          <table:covered-table-cell/>
          <table:table-cell office:value-type="float" office:value="55501.440000000002" table:style-name="ce11">
            <text:p>55501,44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0402007:562</text:p>
          </table:table-cell>
          <table:covered-table-cell/>
          <table:table-cell office:value-type="float" office:value="206878.1" table:style-name="ce11">
            <text:p>206878,1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0402007:563</text:p>
          </table:table-cell>
          <table:covered-table-cell/>
          <table:table-cell office:value-type="float" office:value="236639.74" table:style-name="ce11">
            <text:p>236639,74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0402007:564</text:p>
          </table:table-cell>
          <table:covered-table-cell/>
          <table:table-cell office:value-type="float" office:value="33176.699999999997" table:style-name="ce11">
            <text:p>33176,7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602005:17</text:p>
          </table:table-cell>
          <table:covered-table-cell/>
          <table:table-cell office:value-type="float" office:value="32563.8" table:style-name="ce11">
            <text:p>32563,8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3546088.17" table:style-name="ce11">
            <text:p>3546088,17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000000:1337</text:p>
          </table:table-cell>
          <table:covered-table-cell/>
          <table:table-cell office:value-type="float" office:value="30491.040000000001" table:style-name="ce11">
            <text:p>30491,04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203001:66</text:p>
          </table:table-cell>
          <table:covered-table-cell/>
          <table:table-cell office:value-type="float" office:value="67798.81" table:style-name="ce11">
            <text:p>67798,81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1007:3129</text:p>
          </table:table-cell>
          <table:covered-table-cell/>
          <table:table-cell office:value-type="float" office:value="38894.22" table:style-name="ce11">
            <text:p>38894,22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602003:3992</text:p>
          </table:table-cell>
          <table:covered-table-cell/>
          <table:table-cell office:value-type="float" office:value="61536.4" table:style-name="ce13">
            <text:p>61536,40</text:p>
          </table:table-cell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7">
            <text:p>0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2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2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2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2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29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3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3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3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3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39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3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39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4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4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4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4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4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4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47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47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47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3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3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4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4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6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6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6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6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9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9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901006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901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9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90100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90100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901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5901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90101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590101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90101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59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901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5901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59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5901012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59010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5901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590101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6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6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60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60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60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6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61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61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6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6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6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62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6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6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6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6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6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64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6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6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7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79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7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79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79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79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79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8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8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8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8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8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86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86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86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86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8601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8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91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91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9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9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97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98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98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99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99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2:18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2:2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04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1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301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3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3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3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3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3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3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3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3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6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6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6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6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7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7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7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7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8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87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8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90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9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9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97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9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9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2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2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2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2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2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2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2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22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2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2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24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24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24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24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2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24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24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2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4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4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4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44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5503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2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201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301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3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4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4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4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4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4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4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4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4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23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2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24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2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2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16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22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22:5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22:5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202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50100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501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501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5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5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606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06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39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43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6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14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50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50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50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5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54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201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201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201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201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201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2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2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201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201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201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2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201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020100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02010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02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0201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0201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201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201008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2010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2010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201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020101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020101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020101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3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3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3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39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4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4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42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4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45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45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45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4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45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8:4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0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19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1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1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11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1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1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16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16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160101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2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20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2901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3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3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3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0:4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4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0:43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0:45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4501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4501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4501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0:4501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4501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0:4501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0:4501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4501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0:4501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0:4501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45020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4502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4502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4502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4502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49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49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49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49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49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49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50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50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5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5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57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59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59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1:0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1:0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1:02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1:0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1:0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1:0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1:0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1:0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1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1:03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1:03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1:03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1:0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1:03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1:03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1:03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1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1:0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1:03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1:0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1:03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1:03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1:03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1:03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1:0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1:0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1:0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1:04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1:04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1:04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1:04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1:0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1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1:04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1:04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1:0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1:0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1:0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1:04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1:04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1:04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1:04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1:04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1:04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1:0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1:0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1:04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1:04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1:0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1:04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1:0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1:04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1:04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1:04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1:04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1:04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1:04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1:06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1:0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1:06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1:06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1:06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1:11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1:2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1:35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1:3501004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1:3501004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1:35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1:35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1:3501005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1:3501005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1:35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1:3501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02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5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7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7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7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7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7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701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701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1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701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7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7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7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701006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7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701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7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7010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701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70101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70101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70101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70101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7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701012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701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70101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70101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70101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70101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70101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70101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701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170101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7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701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701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701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70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7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1702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1702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1702004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1702004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1702004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1702005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1702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1702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1702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1702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1702005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1702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1702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1702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1702007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1702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1702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1702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1702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1702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1702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1702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17020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1702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1702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1702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1702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1702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1702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1702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1702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17020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1702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2:1702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1702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2:17020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2:1702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2:17020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2:1702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1702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2:1702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2:1702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2:1702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1702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17020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170200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2:1702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2:1703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2:1703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2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2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2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2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2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24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25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2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2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2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2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2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31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31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3101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3101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3101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31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3101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3101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310102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4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4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48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6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3:0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3:0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3:14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3:20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3:20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3:20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3:20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3:3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3:35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3:39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4:05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4:06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4:1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4:17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4:17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4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4:2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4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4:2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4:20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4:20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4:20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4:20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4:20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4:2201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4:22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4:2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4:2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4:2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4:3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4:3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4:3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4:36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000000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000000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000000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000000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000000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1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10101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102010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102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102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301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301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30102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301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301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40207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8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8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8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11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1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1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15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15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15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15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15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15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1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16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17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1701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1701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1701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6:12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6:1701005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6:1701005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6:1701005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6:1701005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6:1701007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6:1703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6:1703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6:1703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6:1703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6:1704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6:1704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6:1704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6:1704009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6:1704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6:1704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6:1704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6:1706004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6:1706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6:1706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7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7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7:02010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7:0201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7:0201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7:0201002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7:0201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7:0301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7:03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7:0301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7:0301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7:0301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7:0301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7:03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7:04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7:0402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7:0402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7:0403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7:0415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7:1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8:06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8:06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8:06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8:06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8:06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8:0602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8:0602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8:0602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8:0602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8:0602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8:06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8:0602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8:0602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8:0602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8:0602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8:0602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8:0602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8:0602007:5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8:06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8:06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0301001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0502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0502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0504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0504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0504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0504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0504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0504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050401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9:0504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9:0504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9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9:08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9:08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9:08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9:0801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9:08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9:08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9:0801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9:0801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08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08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08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0801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08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0801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0801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0801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0801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0801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0801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0801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08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08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8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8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801015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801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08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08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08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08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08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0801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08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9:08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9:08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9:08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08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08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9:08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9:08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9:08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9:08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9:08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9:08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9:0801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9:0801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9:08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9:0801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9:0801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9:080102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9:0801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0801020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080102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0801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0801020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080102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080102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080102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080102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080102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0801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080102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0801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0801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0801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10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1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17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2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000000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20100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2010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2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202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202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202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202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202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2020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20205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20206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20206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20207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4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402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402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402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402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402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405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405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405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405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405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405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405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40702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601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6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601007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602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06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0602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602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602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6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6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60200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602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602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602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602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602003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602003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602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6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602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602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602007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602007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602007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602007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602007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602009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602009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60201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602012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602012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602012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602012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602012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602013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602016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602016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602016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602016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602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602016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602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602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602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602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60201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603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603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603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603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60300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603004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603004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603004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603004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603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603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6030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6030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603005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603005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606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608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8005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8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608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60801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608010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608010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7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7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8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08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0801001:5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0801001:56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0801001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0801001:58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0801001:5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08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0801001:60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20:0801001:60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20:0801001:6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20:0801001:6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20:0801001:6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20:08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20:09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20:09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20:0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20:0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20:09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20:09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20:09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20:0901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20:09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20:09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20:0901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20:0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20:09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20:0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20:0901001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20:0901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20:0901001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20:0901001:4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20:09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20:0901001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20:0901001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20:0901001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20:0901001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20:0901001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20:0901001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20:0901001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20:0901001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20:0901001:4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20:0901001:4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20:0901001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20:0901001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20:0901001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20:09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20:0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9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9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10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20:10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10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10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10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10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10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10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1001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1001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10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1001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1001002:7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1001002:7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1001002:7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1001002:7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1001002:7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1001002:7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1001002:76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1001002:7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10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1001002:77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20:1001002:78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20:1001002:7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20:1001002:79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20:1001002:7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20:1001002:7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20:1001002:8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20:1001002:8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20:1001002:8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20:1001002:8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20:1001002:8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20:1001002:8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20:1001002:8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20:1001002:8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20:1001002:8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1001002:8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1001002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1001002:8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1001002:8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1001002:8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1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20:16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20:16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20:16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20:16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20:16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20:16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20:1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20:1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number-columns-spanned="3" table:number-rows-spanned="1" table:style-name="ce20">
            <text:p>11:20:1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8 6b 14 40 68 9c f9 3e ed 1b a9 30 d0 09 e7 d6 3d 7b fe 25 ed 9e cc 34 52 45 3a c5 05 f4 d1 d1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2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8-16T11:19:54Z</meta:creation-date>
    <dc:date>2023-08-16T12:30:12Z</dc:date>
    <meta:print-date>2023-08-16T12:29:14Z</meta:print-date>
  </office:meta>
</office:document-meta>
</file>